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620</text:p>
          </table:table-cell>
          <table:table-cell table:number-columns-repeated="4" table:style-name="ce10"/>
          <table:table-cell office:value-type="string" table:style-name="ce12">
            <text:p>23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79:48</text:p>
          </table:table-cell>
          <table:covered-table-cell/>
          <table:table-cell office:value-type="float" office:value="353594.16" table:style-name="ce20">
            <text:p>353594,16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9:0103035:89</text:p>
          </table:table-cell>
          <table:covered-table-cell/>
          <table:table-cell office:value-type="float" office:value="529802.75" table:style-name="ce20">
            <text:p>529802,75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304017:79</text:p>
          </table:table-cell>
          <table:covered-table-cell/>
          <table:table-cell office:value-type="float" office:value="3524609.92" table:style-name="ce20">
            <text:p>3524609,92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606007:265</text:p>
          </table:table-cell>
          <table:covered-table-cell/>
          <table:table-cell office:value-type="float" office:value="3384568.25" table:style-name="ce20">
            <text:p>3384568,25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607015:373</text:p>
          </table:table-cell>
          <table:covered-table-cell/>
          <table:table-cell office:value-type="float" office:value="29171547.780000001" table:style-name="ce20">
            <text:p>29171547,78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">
            <text:p>36:34:0607027:185</text:p>
          </table:table-cell>
          <table:covered-table-cell/>
          <table:table-cell office:value-type="float" office:value="28587746.420000002" table:style-name="ce22">
            <text:p>28587746,42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7">
            <text:p>05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5306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000000:29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304023:5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338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505053:25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507020:9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507020:9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507020:9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507020:9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3" table:number-rows-spanned="1" table:style-name="ce2">
            <text:p>36:34:0508001:43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7">
            <text:p>05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5CCC09440ECBFA0FB18155EC9985F556FEC14D121E078B572DDF88074CA098C9E12BB03AFA11ED155C4AC735B1B756FB56C6715180DE8E001748B31800ADFC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Мухина Наталья Сергеевна</meta:initial-creator>
    <dc:creator>Пользователь</dc:creator>
    <meta:creation-date>2024-09-26T13:44:47Z</meta:creation-date>
    <dc:date>2024-09-26T13:44:47Z</dc:date>
  </office:meta>
</office:document-meta>
</file>